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1.50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Следователю </text:span></text:p>
      <text:p text:style-name="P2"><text:span text:style-name="T1">3-го отдела</text:span></text:p>
      <text:p text:style-name="P2"><text:span text:style-name="T1">СЧ СУ УВД по САО </text:span></text:p>
      <text:p text:style-name="P2"><text:span text:style-name="T1">ГУ МВД России по гор. Москве</text:span></text:p>
      <text:p text:style-name="P2"><text:span text:style-name="T3">***</text:span></text:p>
      <text:p text:style-name="P2"><text:span text:style-name="T1">от адвоката </text:span><text:span text:style-name="T3">Пешкова С.В.</text:span></text:p>
      <text:p text:style-name="P2"><text:span text:style-name="T1">представителя интересов потерпевшей </text:span></text:p>
      <text:p text:style-name="P2"><text:span text:style-name="T3">М*** А.Г.</text:span></text:p>
      <text:p text:style-name="P5"/>
      <text:p text:style-name="P3"><text:span text:style-name="T3">ХОДАТАЙСТВО</text:span></text:p>
      <text:p text:style-name="P5"/>
      <text:p text:style-name="P7"><text:span text:style-name="T1">У Вас в производстве находится уголовное дело № 11********97, возбужденное по факту совершения преступления, предусмотренного ч. 4 ст. 159 УК РФ, потерпевшей по делу признана М*** А.Г. </text:span></text:p>
      <text:p text:style-name="P7"><text:span text:style-name="T2">В силу положений ст. 120 УПК РФ, прошу Вас приобщить к материалам дела имеющуюся в распоряжении защиты СМС переписку, </text:span><text:bookmark-start text:name="_Hlk491893241"/><text:span text:style-name="T2">переписку в </text:span><text:span text:style-name="T4">WhatsApp</text:span><text:bookmark-end text:name="_Hlk491893241"/><text:span text:style-name="T2">, между М**** А.Г., М**** М.Г. и обвиняемой А*** М.В.</text:span></text:p>
      <text:p text:style-name="P7"><text:span text:style-name="T2">Данные сведения подтверждают факт обмана и хищения А**** М.В. у М*** А.Г. денежных средств.</text:span></text:p>
      <text:p text:style-name="P7"><text:span text:style-name="T2">К настоящему ходатайству приобщаю:</text:span></text:p>
      <text:p text:style-name="P7"><text:span text:style-name="T2">- СМС переписку между М*** А.Г. и обвиняемой </text:span><text:bookmark text:name="_GoBack"/><text:span text:style-name="T2">А*** М.А. на ____ листах, и сведения о телефоне М*** А.Г.</text:span></text:p>
      <text:p text:style-name="P7"><text:bookmark-start text:name="_Hlk491893228"/><text:span text:style-name="T2">- СМС переписку между М*** М.Г. и обвиняемой А*** М.А. на ____ листах, и сведения о телефоне М*** М.Г.</text:span></text:p>
      <text:p text:style-name="P7"><text:span text:style-name="T2">- Переписку в </text:span><text:span text:style-name="T4">WhatsApp</text:span><text:span text:style-name="T2"> между М*** М.Г. и обвиняемой А*** М.А. на ____ листах.</text:span></text:p>
      <text:p text:style-name="P8"/>
      <text:p text:style-name="P4"><text:span text:style-name="T2">адвокат </text:span></text:p>
      <text:p text:style-name="P10"><text:span text:style-name="T2">С.В. Пешков</text:span></text:p>
      <text:p text:style-name="P9"/>
      <text:p text:style-name="P9"/>
      <text:p text:style-name="P1"><text:bookmark-end text:name="_Hlk4918932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</meta:initial-creator>
    <meta:editing-cycles>2</meta:editing-cycles>
    <meta:creation-date>2017-08-30T18:57:00</meta:creation-date>
    <dc:date>2022-11-13T20:28:47.01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18" meta:word-count="156" meta:character-count="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