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 style:master-page-name="Standard">
      <style:paragraph-properties fo:margin-left="0cm" fo:margin-right="0cm" fo:text-align="end" style:justify-single-word="false" fo:text-indent="1.251cm" style:auto-text-indent="false" style:page-number="auto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text-indent="1.323cm" style:auto-text-indent="false" style:page-number="auto" style:writing-mode="lr-tb"/>
    </style:style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ледователю</text:p>
      <text:p text:style-name="P3"><text:s/>СО отдела МВД России </text:p>
      <text:p text:style-name="P3">по *** району г. Москвы</text:p>
      <text:p text:style-name="P3">***</text:p>
      <text:p text:style-name="P3">от адвоката Пешкова С.В.</text:p>
      <text:p text:style-name="P3">в защиту интересов</text:p>
      <text:p text:style-name="P3">обвиняемого *** Т.С.</text:p>
      <text:p text:style-name="P4"/>
      <text:p text:style-name="P2"><text:span text:style-name="T1">ХОДАТАЙСТВО</text:span></text:p>
      <text:p text:style-name="P2"><text:span text:style-name="T1"/></text:p>
      <text:p text:style-name="P4">У Вас в производстве находится уголовное дело, по обвинению *** Т.С. в совершении преступления, предусмотренного ч. 2 ст. 330 УК РФ. </text:p>
      <text:p text:style-name="P4">В соответствии со ст. 53 УПК РФ с момента допуска к участию в уголовном деле защитник вправе собирать и представлять доказательства, необходимые для оказания юридической помощи, в порядке, установленном ч. 3 ст. S6 УПК РФ; заявлять ходатайства; использовать иные, не запрещенные законом средства и способы защиты.</text:p>
      <text:p text:style-name="P4">В соответствии со ст.ст. 119-120 УПК РФ защитник вправе в любой момент производства по уголовному делу заявить ходатайство о производстве процессуальных действий или принятии процессуальных решений для установления обстоятельств, имеющих значение для уголовного дела, обеспечения прав и законных интересов обвиняемого.</text:p>
      <text:p text:style-name="P4">В соответствии со ст. 73 УПК РФ при производстве по уголовному делу подлежат доказыванию событие преступления, виновность лица в совершении преступления, обстоятельства, характеризующие личность обвиняемого, характер и размер вреда, причиненного преступлением, обстоятельства, исключающие преступность и наказуемость деяния, обстоятельства, которые могут повлечь за собой освобождение от уголовной ответственности и наказания.</text:p>
      <text:p text:style-name="P4">Статья 74 УПК РФ устанавливает, что доказательствами по уголовному делу являются любые сведения, на основе которых суд, прокурор, следователь, дознаватель в порядке, определенном УПК РФ, устанавливает наличие или отсутствие обстоятельств, подлежащих доказыванию при производстве по уголовному делу, а также иных обстоятельств, имеющих знамение для уголовного дела. В качестве доказательств допускаются: показания подозреваемого, обвиняемого; показания потерпевшего, свидетеля; заключение и показания эксперта; заключение и показания специалиста; вещественные доказательства; протоколы следственных и судебных действий; иные документы.</text:p>
      <text:p text:style-name="P4">В соответствии со ст.ст. 53, 74-75, 119-120 УПК РФ, прошу приобщить к материалам дела сведения, характеризующие потерпевшего *** У.К., ранее Э*** Ш*** К***. </text:p>
      <text:p text:style-name="P4">Из данных сведений следует, что в отношении *** У.С. и его супруги на территории *** поданы несколько заявлений по фактам мошенничества в отношении третьих лиц. </text:p>
      <text:p text:style-name="P4">В связи с чем прошу:</text:p>
      <text:p text:style-name="P4">- приобщить к материалам дела объяснения гр.гр. М*** и А***.</text:p>
      <text:p text:style-name="P4">- истребовать в следственном отделе ОМВД России г. *** заверенные копии представляемых объяснений, копии материалов по обращениям третьих лиц в отношении потерпевшего *** У.К. и его жены, копии процессуальных решений по этим обращениям;</text:p>
      <text:p text:style-name="P7">- допросить М*** и А*** по сведениям известным им о самом потерпевшем, и его действиях в отношении обвиняемого ***Т.С., в отношении третьих лиц, и о других значимых обстоятельствах дела.</text:p>
      <text:p text:style-name="P6">адвокат</text:p>
      <text:p text:style-name="P1">С.В. Пеш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</meta:initial-creator>
    <meta:editing-cycles>2</meta:editing-cycles>
    <meta:print-date>2018-02-20T23:17:00</meta:print-date>
    <meta:creation-date>2018-02-27T23:23:00</meta:creation-date>
    <dc:date>2022-11-13T19:06:13.68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21" meta:word-count="379" meta:character-count="2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