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22cm" fo:margin-left="-0.191cm" fo:margin-right="-0.03cm" fo:margin-top="0cm" fo:margin-bottom="0cm" table:align="margins" style:writing-mode="lr-tb"/>
    </style:style>
    <style:style style:name="Таблица1.A" style:family="table-column">
      <style:table-column-properties style:column-width="3.741cm" style:rel-column-width="2121*"/>
    </style:style>
    <style:style style:name="Таблица1.B" style:family="table-column">
      <style:table-column-properties style:column-width="4.249cm" style:rel-column-width="2409*"/>
    </style:style>
    <style:style style:name="Таблица1.C" style:family="table-column">
      <style:table-column-properties style:column-width="4.251cm" style:rel-column-width="2410*"/>
    </style:style>
    <style:style style:name="Таблица1.D" style:family="table-column">
      <style:table-column-properties style:column-width="4.48cm" style:rel-column-width="2540*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6.703cm" fo:margin-right="0cm" fo:margin-top="0cm" fo:margin-bottom="0cm" fo:line-height="100%" fo:text-align="justify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6.703cm" fo:margin-right="0cm" fo:margin-top="0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6.703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6.703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6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6.703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name-asian="SimSun" style:font-size-asian="12pt" style:language-asian="ru" style:country-asian="RU" style:font-name-complex="Times New Roman1" style:font-size-complex="12pt"/>
    </style:style>
    <style:style style:name="P10" style:family="paragraph" style:parent-style-name="Standard" style:master-page-name="Standard">
      <style:paragraph-properties fo:margin-left="6.70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018cm solid #00000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>
        <style:tab-stops>
          <style:tab-stop style:position="0.706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1.50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>
        <style:tab-stops>
          <style:tab-stop style:position="1cm"/>
        </style:tab-stops>
      </style:paragraph-properties>
      <style:text-properties style:font-name="Times New Roman" fo:font-size="12pt" style:font-name-asian="Arial Unicode MS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 fo:padding="0cm" fo:border="non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indent="0.058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58cm" style:auto-text-indent="false"/>
    </style:style>
    <style:style style:name="P20" style:family="paragraph" style:parent-style-name="Standard">
      <style:paragraph-properties fo:margin-left="0cm" fo:margin-right="-0.161cm" fo:margin-top="0cm" fo:margin-bottom="0cm" fo:line-height="10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161cm" fo:margin-top="0cm" fo:margin-bottom="0cm" fo:line-height="100%" fo:text-align="justify" style:justify-single-word="false" fo:hyphenation-ladder-count="no-limit" fo:text-indent="1.501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Arial Unicode MS" style:font-size-asian="12pt" style:language-asian="zh" style:country-asian="CN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SimSun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font-name-asian="Arial Unicode MS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style:font-name-asian="Arial Unicode MS" style:font-size-asian="12pt" style:language-asian="zh" style:country-asian="CN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color="#222222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10" style:family="text">
      <style:text-properties fo:color="#000000" style:font-name="Times New Roman" fo:font-size="12pt" style:font-name-asian="Arial Unicode MS" style:font-size-asian="12pt" style:language-asian="zh" style:country-asian="CN" style:font-name-complex="Times New Roman1" style:font-size-complex="12pt"/>
    </style:style>
    <style:style style:name="T11" style:family="text">
      <style:text-properties fo:color="#000000"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T12" style:family="text">
      <style:text-properties fo:color="#000000" style:font-name="Times New Roman" fo:font-size="12pt" style:font-name-asian="SimSun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Hlk523330019"/><text:span text:style-name="T1">Следователю Ярославского межрайонного следственного отдела Следственного Управления СК России по Ярославской области </text:span></text:p>
      <text:p text:style-name="P5"><text:span text:style-name="T3">****</text:span></text:p>
      <text:p text:style-name="P6"><text:bookmark-end text:name="_Hlk523330019"/><text:span text:style-name="T9">150003,</text:span><text:span text:style-name="T1"> </text:span><text:span text:style-name="T9">г. Ярославль, ул. Республиканская, 30А</text:span></text:p>
      <text:p text:style-name="P9"/>
      <text:p text:style-name="P7"><text:span text:style-name="T5">защитник-адвокат *** (№ 50/*** в реестре адвокатов Московской области, удостоверение № *** выдано 24.03.20*** года Управлением Министерства Юстиции РФ по Московской области) Ассоциация адвокатов «Московская областная коллегия адвокатов «***»</text:span></text:p>
      <text:p text:style-name="P8"><text:span text:style-name="T1">в защиту прав, свобод и законных интересов <text:s text:c="14"/>А***, обвиняемой по <text:s text:c="2"/>п. «в» ч. 5 ст. 290 УК РФ в рамках уголовного дела <text:s/>№ *** от 21 августа 20*** года </text:span></text:p>
      <text:p text:style-name="P8"><text:span text:style-name="T1"/></text:p>
      <text:p text:style-name="P1"/>
      <text:p text:style-name="P3"><text:span text:style-name="T2">Х О Д А Т А Й С Т В О</text:span></text:p>
      <text:p text:style-name="P3"><text:span text:style-name="T1">(в порядке статей 119-120 УПК РФ)</text:span></text:p>
      <text:p text:style-name="P2"/>
      <text:p text:style-name="P12"><text:span text:style-name="T6">В соответствии со ст. 49 УПК РФ, </text:span><text:a xlink:type="simple" xlink:href="garantF1://12026961.0" text:style-name="Internet_20_link" text:visited-style-name="Visited_20_Internet_20_Link">Федеральным законом от 31.05.2002 № 63 «Об адвокатской деятельности и адвокатуре в </text:a><text:span text:style-name="T7">Российской Федерации</text:span><text:span text:style-name="T6">» и на основании соглашения я являюсь защитником </text:span><text:span text:style-name="T10">А***,</text:span><text:span text:style-name="T6"> обвиняемой</text:span><text:span text:style-name="T10"> в рамках </text:span><text:span text:style-name="T6">уголовного дела № </text:span><text:span text:style-name="T10">***</text:span><text:span text:style-name="T6">.</text:span></text:p>
      <text:p text:style-name="P12"><text:span text:style-name="T11">Уголовное дело № ***, в отношении А***. </text:span><text:bookmark-start text:name="_Hlk27334119"/><text:span text:style-name="T11">по п. «в» ч. 5 ст. 290 УК РФ, по факту получения ею взятки от К*** в интересах ООО УК Ж*** в период с 16.04.*** по 31.07.*** на сумму в 160 000 рублей, было </text:span><text:bookmark-end text:name="_Hlk27334119"/><text:span text:style-name="T11">возбуждено 22.08.*** в 21:05. </text:span></text:p>
      <text:p text:style-name="P12"><text:span text:style-name="T11">В последующем оно было соединено с уголовным делом номер ***</text:span><text:span text:style-name="T10">, в рамках которого А*** было предъявлено обвинение и была избрана мера пресечения.</text:span></text:p>
      <text:p text:style-name="P17"><text:span text:style-name="T6">Согласно предъявленного обвинения А*** инкриминируется совершение преступления, предусмотренного п. «в» ч. 5 ст. 290 УК РФ, а именно получение должностным лицом лично </text:span><text:bookmark-start text:name="_Hlk30274121"/><text:span text:style-name="T6">взятки в виде денег за совершение действий (бездействие) в пользу взяткодателя представляемых им </text:span><text:bookmark-end text:name="_Hlk30274121"/><text:span text:style-name="T6">лиц, указанные действия (бездействие) входит в служебные полномочия должностного лица, оно в силу своего должностного положения может способствовать указанным действиям (бездействию), а равно за общее покровительство. </text:span></text:p>
      <text:p text:style-name="P17"><text:span text:style-name="T6">Указанное преступление согласно предъявленного А*** обвинения совершено ею в период с 16.04.20*** по 31.07.20***. Получение взятки в виде денег А*** было обусловлено совершением ею действий (бездействия) в пользу взяткодателя К***, а именно в интересах представляемого им ООО «УК «Ж***», расположенного на территории г. *** Ярославской области.</text:span></text:p>
      <text:p text:style-name="P17"><text:span text:style-name="T6">Формальным основанием для возбуждения уголовных дел в отношении А***, явилась явка с повинной от 21.08.*** данная К***.</text:span></text:p>
      <text:p text:style-name="P17"><text:span text:style-name="T6">В частности из данной явки с повинной, и последующего допроса К*** в качестве подозреваемого следует, что в сентябре-октябре 20*** года он познакомился с заместителем директора Департамента Государственного *** надзора Ярославской области Б***. Примерно в указанный период времени Департамент Государственного *** надзора Ярославской области стал регулярно проверять управляющие компании ООО УК «Э***» и ООО УК «Ж***», и давать им штрафы. </text:span></text:p>
      <text:p text:style-name="P17"><text:span text:style-name="T6">Данные события вынудили его обратиться лично к Б***. Примерю в сентябре-октябре 20*** года он пришел в рабочий кабинет к Б***, где Б*** сказал, что он должен </text:span><text:soft-page-break/><text:span text:style-name="T6">его ежемесячно благодарить финансово за обе управляющие компании. К*** согласился с этим.</text:span></text:p>
      <text:p text:style-name="P17"><text:span text:style-name="T6">В последствии он еженедельно приезжал к Б*** в кабинет, где он сообщал о жалобах на управляющие компании и планируемых проверках надзорных органов. </text:span></text:p>
      <text:p text:style-name="P17"><text:span text:style-name="T6">В апреле 20*** года Б*** уволился, но сообщил, что на его место приходит А***, которая также готова оказывать общее покровительство за незаконное денежное вознаграждение. </text:span></text:p>
      <text:p text:style-name="P13"><text:span text:style-name="T1">Примерно в мае 2019 года он пришел в кабинет А***, которая сказала, что проверки прекратятся, если буду платить ежемесячно, как Б***, при этом она озвучила сумму в 100 000 рублей. Сошлись на 80 000 рублей. </text:span></text:p>
      <text:p text:style-name="P17"><text:span text:style-name="T6">Из анализа должностного функционала А*** вместе с тем следует, что на должность заместителя директора Департамента Государственного *** надзора Ярославской области она назначена с 05 декабря 20*** г. </text:span></text:p>
      <text:p text:style-name="P17"><text:span text:style-name="T6">Всего у директора Департамента Государственного *** надзора Ярославской области было 4 заместителя один из них был первым заместителем. При этом *** заместитель курировал правовую работу департамента. ***й заместитель (на момент устройства на работу А*** им был Б***) курировал территориальный отдел № 1 (в который входили Кировский, Ленинский, Дзержинский районы Ярославля, г. Рыбинск и г. Тутаев), ***ой <text:s/>заместитель (А***) курировал территориальный отдел № 2, в который входили Красноперекопский, Фрунзенский, Заволжский районы Ярославля, и все остальные районы Ярославской области), ***ый заместитель курировал работу лицензионного отдела. ТО № 2 А*** курировала с 05.12.20*** г. по 16.04.20*** г., ТО № 1 она курировала с 16.04.20*** г. по 30.05.20*** г., а затем с 30.05.20*** г. вплоть до своего задержания она курировала лицензионный отдел.</text:span></text:p>
      <text:p text:style-name="P17"><text:span text:style-name="T6">Из детализации </text:span><text:span text:style-name="T5">телефонных переговоров А*** с К*** (тел. 90513***) находящейся в распоряжении защиты имеются сведения о наличии смс переписки между ними в период с 14.05.*** по 23.05.***, т.е. именно в тот момент когда А*** курировала работу ТО № 1</text:span><text:span text:style-name="T6">, а именно:</text:span>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<text:bookmark-start text:name="_Hlk30276248"/><text:span text:style-name="T8">14.05.20***</text:span></text:p>
          </table:table-cell>
          <table:table-cell table:style-name="Таблица1.A1" office:value-type="string">
            <text:p text:style-name="P19"><text:span text:style-name="T8">13:54:38</text:span></text:p>
          </table:table-cell>
          <table:table-cell table:style-name="Таблица1.A1" office:value-type="string">
            <text:p text:style-name="P19"><text:span text:style-name="T8">90513***</text:span></text:p>
          </table:table-cell>
          <table:table-cell table:style-name="Таблица1.A1" office:value-type="string">
            <text:p text:style-name="P19"><text:span text:style-name="T8">смс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8">21.05.20***</text:span></text:p>
          </table:table-cell>
          <table:table-cell table:style-name="Таблица1.A1" office:value-type="string">
            <text:p text:style-name="P19"><text:span text:style-name="T8">9:37:36</text:span></text:p>
          </table:table-cell>
          <table:table-cell table:style-name="Таблица1.A1" office:value-type="string">
            <text:p text:style-name="P19"><text:span text:style-name="T8">90513***</text:span></text:p>
          </table:table-cell>
          <table:table-cell table:style-name="Таблица1.A1" office:value-type="string">
            <text:p text:style-name="P19"><text:span text:style-name="T8">смс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8">21.05.20***</text:span></text:p>
          </table:table-cell>
          <table:table-cell table:style-name="Таблица1.A1" office:value-type="string">
            <text:p text:style-name="P19"><text:span text:style-name="T8">9:39:50</text:span></text:p>
          </table:table-cell>
          <table:table-cell table:style-name="Таблица1.A1" office:value-type="string">
            <text:p text:style-name="P19"><text:span text:style-name="T8">90513***</text:span></text:p>
          </table:table-cell>
          <table:table-cell table:style-name="Таблица1.A1" office:value-type="string">
            <text:p text:style-name="P19"><text:span text:style-name="T8">смс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8">21.05.20***</text:span></text:p>
          </table:table-cell>
          <table:table-cell table:style-name="Таблица1.A1" office:value-type="string">
            <text:p text:style-name="P19"><text:span text:style-name="T8">9:40:09</text:span></text:p>
          </table:table-cell>
          <table:table-cell table:style-name="Таблица1.A1" office:value-type="string">
            <text:p text:style-name="P19"><text:span text:style-name="T8">90513***</text:span></text:p>
          </table:table-cell>
          <table:table-cell table:style-name="Таблица1.A1" office:value-type="string">
            <text:p text:style-name="P19"><text:span text:style-name="T8">смс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8">21.05.20***</text:span></text:p>
          </table:table-cell>
          <table:table-cell table:style-name="Таблица1.A1" office:value-type="string">
            <text:p text:style-name="P19"><text:span text:style-name="T8">11:12:27</text:span></text:p>
          </table:table-cell>
          <table:table-cell table:style-name="Таблица1.A1" office:value-type="string">
            <text:p text:style-name="P19"><text:span text:style-name="T8">90513***</text:span></text:p>
          </table:table-cell>
          <table:table-cell table:style-name="Таблица1.A1" office:value-type="string">
            <text:p text:style-name="P19"><text:span text:style-name="T8">смс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8">22.05.20***</text:span></text:p>
          </table:table-cell>
          <table:table-cell table:style-name="Таблица1.A1" office:value-type="string">
            <text:p text:style-name="P19"><text:span text:style-name="T8">19:56:09</text:span></text:p>
          </table:table-cell>
          <table:table-cell table:style-name="Таблица1.A1" office:value-type="string">
            <text:p text:style-name="P19"><text:span text:style-name="T8">90513***</text:span></text:p>
          </table:table-cell>
          <table:table-cell table:style-name="Таблица1.A1" office:value-type="string">
            <text:p text:style-name="P19"><text:span text:style-name="T8">смс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8">23.05.20***</text:span></text:p>
          </table:table-cell>
          <table:table-cell table:style-name="Таблица1.A1" office:value-type="string">
            <text:p text:style-name="P19"><text:span text:style-name="T8">19:56:48</text:span></text:p>
          </table:table-cell>
          <table:table-cell table:style-name="Таблица1.A1" office:value-type="string">
            <text:p text:style-name="P19"><text:span text:style-name="T8">90513***</text:span></text:p>
          </table:table-cell>
          <table:table-cell table:style-name="Таблица1.A1" office:value-type="string">
            <text:p text:style-name="P19"><text:span text:style-name="T8">смс</text:span></text:p>
          </table:table-cell>
        </table:table-row>
      </table:table>
      <text:p text:style-name="P20"><text:bookmark-end text:name="_Hlk30276248"/><text:span text:style-name="T12">Согласно п. 1-4 ч. 1 ст. 73 УПК РФ, при производстве по уголовному делу подлежат доказыванию событие преступления, виновность лица в совершении преступления, обстоятельства, характеризующие личность обвиняемого, характер и размер вреда, причиненного преступлением. <text:s/></text:span></text:p>
      <text:p text:style-name="P20"><text:span text:style-name="T12">В свою очередь, ст. 74 УПК РФ устанавливает, что доказательствами по уголовному делу являются любые сведения, на основе которых суд, прокурор, следователь, дознаватель в порядке, определенном УПК РФ, устанавливает наличие или отсутствие обстоятельств, подлежащих доказыванию при производстве по уголовному делу, а также иных обстоятельств, имеющих значение для уголовного дела.</text:span></text:p>
      <text:p text:style-name="P17"><text:span text:style-name="T6">Согласно п. 3 ПОСТАНОВЛЕНИЯ ПЛЕНУМА ВЕРХОВНОГО СУДА РОССИЙСКОЙ ФЕДЕРАЦИИ от 9 июля 2013 г. N 24 О СУДЕБНОЙ ПРАКТИКЕ ПО ДЕЛАМ О ВЗЯТОЧНИЧЕСТВЕ И ОБ ИНЫХ КОРРУПЦИОННЫХ ПРЕСТУПЛЕНИЯХ, следует, что под входящими в служебные полномочия действиями (бездействием) должностного лица следует понимать такие действия (бездействие), которые оно имеет право и (или) обязано совершить в пределах его служебной компетенции (например, сокращение установленных законом сроков рассмотрения обращения взяткодателя, </text:span><text:soft-page-break/><text:span text:style-name="T6">ускорение принятия должностным лицом соответствующего решения, выбор должностным лицом в пределах своей компетенции или установленного законом усмотрения наиболее благоприятного для взяткодателя или представляемых им лиц решения).</text:span></text:p>
      <text:p text:style-name="P20"><text:span text:style-name="T5">Учитывая, что сведения изложенные К***, в которых он сообщает об имеющейся между ним и А*** договоренности заблаговременно сообщать о жалобах на управляющие компании и планируемых проверках надзорных органов, подлежат проверке, и в целях объективного, полного и всестороннего установления обстоятельств уголовного дела, в соответствии со ст. ст. 47, 49, 53, 73-75, 119-120 УПК РФ,-</text:span></text:p>
      <text:p text:style-name="P15"/>
      <text:p text:style-name="P4"><text:span text:style-name="T4">П Р О Ш У:</text:span></text:p>
      <text:p text:style-name="P22"><text:span text:style-name="T6"><text:s text:c="3"/></text:span></text:p>
      <text:p text:style-name="P20"><text:span text:style-name="T5">Истребовать у сотового оператора тексты смс переписки А*** с Ко*** в период с 14.05.*** по 23.05.***.</text:span></text:p>
      <text:p text:style-name="P21"/>
      <text:p text:style-name="P16"><text:span text:style-name="T8"/></text:p>
      <text:p text:style-name="P11"><text:span text:style-name="T8">Защитник-адвокат</text:span></text:p>
      <text:p text:style-name="P14"><text:span text:style-name="T8">/***/</text:span></text:p>
      <text:p text:style-name="P16"/>
      <text:p text:style-name="P14"><text:span text:style-name="T8">«____» марта 20*** года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ешков Сергей</meta:initial-creator>
    <meta:editing-cycles>1</meta:editing-cycles>
    <meta:creation-date>2020-03-02T06:38:00</meta:creation-date>
    <dc:date>2022-11-29T19:36:14.96</dc:date>
    <meta:editing-duration>PT25S</meta:editing-duration>
    <meta:generator>OpenOffice/4.1.11$Win32 OpenOffice.org_project/4111m1$Build-9808</meta:generator>
    <meta:document-statistic meta:table-count="1" meta:image-count="0" meta:object-count="0" meta:page-count="3" meta:paragraph-count="59" meta:word-count="966" meta:character-count="6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