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fo:color="#171717" style:font-name="Times New Roman" fo:font-size="12pt" fo:letter-spacing="0.014cm" style:font-name-asian="MS Gothic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262626" style:font-name="Times New Roman" fo:font-size="12pt" fo:letter-spacing="0.035cm" style:font-name-asian="MS Gothic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-0.101cm" fo:margin-top="0cm" fo:margin-bottom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101cm" fo:margin-top="0cm" fo:margin-bottom="0cm" fo:line-height="100%" fo:text-align="end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5cm" style:auto-text-indent="false"/>
      <style:text-properties fo:color="#171717" style:font-name="Times New Roman" fo:font-size="12pt" fo:letter-spacing="0.018cm" style:font-name-asian="MS Gothic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529cm" fo:line-height="150%" fo:text-align="center" style:justify-single-word="false" fo:text-indent="0.5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455cm" style:auto-text-indent="false" style:page-number="auto" style:writing-mode="lr-tb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2" fo:widows="2" fo:text-indent="1.455cm" style:auto-text-indent="false" style:writing-mode="lr-tb"/>
      <style:text-properties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text-properties fo:font-size="8pt" style:font-size-asian="8pt" style:font-size-complex="8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262626" style:font-name="Times New Roman" fo:letter-spacing="0.035cm" style:font-name-asian="MS Gothic" style:font-name-complex="Times New Roman1"/>
    </style:style>
    <style:style style:name="T2" style:family="text">
      <style:text-properties fo:color="#262626" style:font-name="Times New Roman" fo:font-size="13pt" fo:letter-spacing="0.035cm" style:font-name-asian="MS Gothic" style:font-size-asian="13pt" style:font-name-complex="Times New Roman1" style:font-size-complex="13pt"/>
    </style:style>
    <style:style style:name="T3" style:family="text">
      <style:text-properties fo:color="#171717" style:font-name="Times New Roman" fo:letter-spacing="0.035cm" style:font-name-asian="MS Gothic" style:font-name-complex="Times New Roman1"/>
    </style:style>
    <style:style style:name="T4" style:family="text">
      <style:text-properties fo:color="#171717" style:font-name="Times New Roman" fo:letter-spacing="0.035cm" fo:font-style="italic" style:font-name-asian="MS Gothic" style:font-style-asian="italic" style:font-name-complex="Times New Roman1"/>
    </style:style>
    <style:style style:name="T5" style:family="text">
      <style:text-properties fo:color="#171717" style:font-name="Times New Roman" fo:font-size="13.5pt" fo:letter-spacing="0.035cm" style:font-name-asian="MS Gothic" style:font-size-asian="13.5pt" style:font-name-complex="Times New Roman1" style:font-size-complex="13.5pt"/>
    </style:style>
    <style:style style:name="T6" style:family="text">
      <style:text-properties fo:color="#171717" style:font-name="Times New Roman" fo:font-size="13.5pt" fo:letter-spacing="0.018cm" fo:font-style="italic" style:font-name-asian="MS Gothic" style:font-size-asian="13.5pt" style:font-style-asian="italic" style:font-name-complex="Times New Roman1" style:font-size-complex="13.5pt"/>
    </style:style>
    <style:style style:name="T7" style:family="text">
      <style:text-properties fo:color="#171717" style:font-name="Times New Roman" fo:font-size="13pt" fo:letter-spacing="0.035cm" style:font-name-asian="MS Gothic" style:font-size-asian="13pt" style:font-name-complex="Times New Roman1" style:font-size-complex="13pt"/>
    </style:style>
    <style:style style:name="T8" style:family="text">
      <style:text-properties fo:color="#171717" style:font-name="Times New Roman" fo:font-size="13pt" style:font-size-asian="13pt" style:font-name-complex="Times New Roman1" style:font-size-complex="13pt"/>
    </style:style>
    <style:style style:name="T9" style:family="text">
      <style:text-properties fo:color="#171717" style:font-name="Times New Roman" fo:font-size="13pt" fo:letter-spacing="0.018cm" style:font-size-asian="13pt" style:font-name-complex="Times New Roman1" style:font-size-complex="13pt"/>
    </style:style>
    <style:style style:name="T10" style:family="text">
      <style:text-properties fo:color="#171717" style:font-name="Times New Roman" fo:font-size="13pt" fo:letter-spacing="0.018cm" style:font-name-asian="MS Gothic" style:font-size-asian="13pt" style:font-name-complex="Times New Roman1" style:font-size-complex="13pt"/>
    </style:style>
    <style:style style:name="T11" style:family="text">
      <style:text-properties fo:color="#171717" style:font-name="Times New Roman" fo:font-size="13pt" fo:letter-spacing="0.018cm" fo:font-style="italic" style:font-name-asian="MS Gothic" style:font-size-asian="13pt" style:font-style-asian="italic" style:font-name-complex="Times New Roman1" style:font-size-complex="13pt"/>
    </style:style>
    <style:style style:name="T12" style:family="text">
      <style:text-properties fo:color="#171717" style:font-name="Times New Roman" fo:font-size="13pt" fo:letter-spacing="0.018cm" fo:font-weight="bold" style:font-name-asian="MS Gothic" style:font-size-asian="13pt" style:font-weight-asian="bold" style:font-name-complex="Times New Roman1" style:font-size-complex="13pt"/>
    </style:style>
    <style:style style:name="T13" style:family="text">
      <style:text-properties fo:color="#171717" style:font-name="Times New Roman" fo:font-size="13pt" fo:letter-spacing="0.014cm" style:font-name-asian="MS Gothic" style:font-size-asian="13pt" style:font-name-complex="Times New Roman1" style:font-size-complex="13pt"/>
    </style:style>
    <style:style style:name="T14" style:family="text">
      <style:text-properties fo:color="#171717" style:font-name="Times New Roman" fo:font-size="13pt" fo:letter-spacing="0.053cm" fo:font-style="italic" fo:font-weight="bold" style:font-name-asian="MS Gothic" style:font-size-asian="13pt" style:font-style-asian="italic" style:font-weight-asian="bold" style:font-name-complex="Times New Roman1" style:font-size-complex="13pt"/>
    </style:style>
    <style:style style:name="T15" style:family="text">
      <style:text-properties fo:color="#171717" style:font-name="Times New Roman" style:font-name-complex="Times New Roman1"/>
    </style:style>
    <style:style style:name="T16" style:family="text">
      <style:text-properties fo:color="#171717" style:font-name="Times New Roman" fo:letter-spacing="0.018cm" style:font-name-complex="Times New Roman1"/>
    </style:style>
    <style:style style:name="T17" style:family="text">
      <style:text-properties fo:color="#171717" style:font-name="Times New Roman" fo:letter-spacing="0.018cm" style:font-name-asian="MS Gothic" style:font-name-complex="Times New Roman1"/>
    </style:style>
    <style:style style:name="T18" style:family="text">
      <style:text-properties fo:color="#171717" style:font-name="Times New Roman" fo:letter-spacing="0.018cm" fo:font-style="italic" style:font-name-asian="MS Gothic" style:font-style-asian="italic" style:font-name-complex="Times New Roman1"/>
    </style:style>
    <style:style style:name="T19" style:family="text">
      <style:text-properties fo:color="#171717" style:font-name="Times New Roman" fo:letter-spacing="0.018cm" fo:font-weight="bold" style:font-name-asian="MS Gothic" style:font-weight-asian="bold" style:font-name-complex="Times New Roman1"/>
    </style:style>
    <style:style style:name="T20" style:family="text">
      <style:text-properties fo:color="#171717" style:font-name="Times New Roman" fo:letter-spacing="0.018cm" style:text-underline-style="none" fo:font-weight="bold" style:font-name-asian="MS Gothic" style:font-weight-asian="bold" style:font-name-complex="Times New Roman1" style:font-weight-complex="bold"/>
    </style:style>
    <style:style style:name="T21" style:family="text">
      <style:text-properties fo:color="#171717" style:font-name="Times New Roman" fo:font-size="12pt" fo:letter-spacing="0.018cm" style:font-size-asian="12pt" style:font-name-complex="Times New Roman1" style:font-size-complex="12pt"/>
    </style:style>
    <style:style style:name="T22" style:family="text">
      <style:text-properties fo:color="#171717" style:font-name="Times New Roman" fo:font-size="12pt" fo:letter-spacing="0.018cm" style:font-name-asian="MS Gothic" style:font-size-asian="12pt" style:font-name-complex="Times New Roman1" style:font-size-complex="12pt"/>
    </style:style>
    <style:style style:name="T23" style:family="text">
      <style:text-properties fo:color="#171717" style:font-name="Times New Roman" fo:font-size="12pt" fo:letter-spacing="0.018cm" fo:font-style="italic" style:font-name-asian="MS Gothic" style:font-size-asian="12pt" style:font-style-asian="italic" style:font-name-complex="Times New Roman1" style:font-size-complex="12pt"/>
    </style:style>
    <style:style style:name="T24" style:family="text">
      <style:text-properties fo:color="#171717" style:font-name="Times New Roman" fo:font-size="12pt" fo:letter-spacing="0.018cm" style:text-underline-style="solid" style:text-underline-width="auto" style:text-underline-color="font-color" style:font-name-asian="MS Gothic" style:font-size-asian="12pt" style:font-name-complex="Times New Roman1" style:font-size-complex="12pt"/>
    </style:style>
    <style:style style:name="T25" style:family="text">
      <style:text-properties fo:color="#171717" style:font-name="Times New Roman" fo:font-size="12pt" fo:letter-spacing="0.018cm" style:text-underline-style="solid" style:text-underline-width="auto" style:text-underline-color="font-color" fo:font-weight="bold" style:font-name-asian="MS Gothic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171717" style:font-name="Times New Roman" fo:font-size="12pt" fo:letter-spacing="0.018cm" fo:font-weight="bold" style:font-name-asian="MS Gothic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171717" style:font-name="Times New Roman" fo:font-size="12pt" fo:letter-spacing="0.018cm" style:text-underline-style="none" fo:font-weight="bold" style:font-name-asian="MS Gothic" style:font-size-asian="12pt" style:font-weight-asian="bold" style:font-name-complex="Times New Roman1" style:font-size-complex="12pt" style:font-weight-complex="bold"/>
    </style:style>
    <style:style style:name="T28" style:family="text">
      <style:text-properties fo:color="#171717" style:font-name="Times New Roman" fo:font-size="12pt" fo:letter-spacing="0.035cm" fo:font-style="italic" style:font-name-asian="MS Gothic" style:font-size-asian="12pt" style:font-style-asian="italic" style:font-name-complex="Times New Roman1" style:font-size-complex="12pt"/>
    </style:style>
    <style:style style:name="T29" style:family="text">
      <style:text-properties fo:color="#171717" style:font-name="Times New Roman" fo:letter-spacing="0.014cm" style:font-name-asian="MS Gothic" style:font-name-complex="Times New Roman1"/>
    </style:style>
    <style:style style:name="T30" style:family="text">
      <style:text-properties fo:color="#171717" style:font-name="Times New Roman" fo:font-size="12.5pt" fo:letter-spacing="0.014cm" style:font-name-asian="MS Gothic" style:font-size-asian="12.5pt" style:font-name-complex="Times New Roman1" style:font-size-complex="12.5pt"/>
    </style:style>
    <style:style style:name="T31" style:family="text">
      <style:text-properties fo:color="#171717" style:font-name="Times New Roman" fo:font-size="12.5pt" fo:letter-spacing="0.018cm" style:font-name-asian="MS Gothic" style:font-size-asian="12.5pt" style:font-name-complex="Times New Roman1" style:font-size-complex="12.5pt"/>
    </style:style>
    <style:style style:name="T32" style:family="text">
      <style:text-properties fo:color="#171717" style:font-name="Times New Roman" fo:font-size="2pt" fo:letter-spacing="0.018cm" style:font-name-asian="MS Gothic" style:font-size-asian="2pt" style:font-name-complex="Times New Roman1" style:font-size-complex="2pt"/>
    </style:style>
    <style:style style:name="T33" style:family="text">
      <style:text-properties fo:color="#171717" style:font-name="Times New Roman" fo:font-size="2pt" fo:letter-spacing="0.018cm" fo:font-style="italic" style:font-name-asian="MS Gothic" style:font-size-asian="2pt" style:font-style-asian="italic" style:font-name-complex="Times New Roman1" style:font-size-complex="2pt"/>
    </style:style>
    <style:style style:name="T34" style:family="text">
      <style:text-properties fo:color="#171717" style:font-name="Times New Roman" fo:font-size="5pt" fo:letter-spacing="0.018cm" style:font-name-asian="MS Gothic" style:font-size-asian="5pt" style:font-name-complex="Times New Roman1" style:font-size-complex="5pt"/>
    </style:style>
    <style:style style:name="T35" style:family="text">
      <style:text-properties fo:color="#171717" style:font-name="Times New Roman" fo:font-size="5pt" fo:letter-spacing="0.018cm" fo:font-style="italic" style:font-name-asian="MS Gothic" style:font-size-asian="5pt" style:font-style-asian="italic" style:font-name-complex="Times New Roman1" style:font-size-complex="5pt"/>
    </style:style>
    <style:style style:name="T36" style:family="text">
      <style:text-properties fo:color="#171717" style:font-name="Times New Roman" fo:font-size="8pt" fo:letter-spacing="0.018cm" fo:font-style="italic" style:font-name-asian="MS Gothic" style:font-size-asian="8pt" style:font-style-asian="italic" style:font-name-complex="Times New Roman1" style:font-size-complex="8pt"/>
    </style:style>
    <style:style style:name="T37" style:family="text">
      <style:text-properties fo:color="#171717" style:font-name="Times New Roman" fo:letter-spacing="0.053cm" fo:font-style="italic" fo:font-weight="bold" style:font-name-asian="MS Gothic" style:font-style-asian="italic" style:font-weight-asian="bold" style:font-name-complex="Times New Roman1"/>
    </style:style>
    <style:style style:name="T38" style:family="text">
      <style:text-properties fo:color="#171717" style:font-name="Times New Roman" fo:font-size="15pt" fo:letter-spacing="0.018cm" style:font-name-asian="MS Gothic" style:font-size-asian="15pt" style:font-name-complex="Times New Roman1" style:font-size-complex="15pt"/>
    </style:style>
    <style:style style:name="T39" style:family="text">
      <style:text-properties fo:color="#3b3838" style:font-name="Times New Roman" fo:letter-spacing="0.014cm" fo:font-weight="bold" style:font-name-asian="MS Gothic" style:font-weight-asian="bold" style:font-name-complex="Times New Roman1"/>
    </style:style>
    <style:style style:name="T40" style:family="text">
      <style:text-properties fo:color="#3b3838" style:font-name="Times New Roman" fo:font-size="13pt" fo:letter-spacing="0.014cm" fo:font-weight="bold" style:font-name-asian="MS Gothic" style:font-size-asian="13pt" style:font-weight-asian="bold" style:font-name-complex="Times New Roman1" style:font-size-complex="13pt"/>
    </style:style>
    <style:style style:name="T41" style:family="text">
      <style:text-properties fo:color="#e7e6e6" style:font-name="Times New Roman" fo:font-size="10pt" fo:letter-spacing="0.018cm" fo:font-style="italic" style:font-name-asian="MS Gothic" style:font-size-asian="10pt" style:font-style-asian="italic" style:font-name-complex="Times New Roman1" style:font-size-complex="10pt"/>
    </style:style>
    <style:style style:name="T42" style:family="text">
      <style:text-properties fo:color="#0d0d0d" style:font-name="Times New Roman" fo:letter-spacing="0.018cm" fo:font-style="italic" style:font-name-asian="MS Gothic" style:font-style-asian="italic" style:font-name-complex="Times New Roman1"/>
    </style:style>
    <style:style style:name="T43" style:family="text">
      <style:text-properties fo:color="#0d0d0d" style:font-name="Times New Roman" fo:font-size="12pt" fo:letter-spacing="0.018cm" style:font-name-asian="MS Gothic" style:font-size-asian="12pt" style:font-name-complex="Times New Roman1" style:font-size-complex="12pt"/>
    </style:style>
    <style:style style:name="T44" style:family="text">
      <style:text-properties fo:color="#0d0d0d" style:font-name="Times New Roman" fo:font-size="12pt" fo:letter-spacing="0.018cm" fo:font-style="italic" style:font-name-asian="MS Gothic" style:font-size-asian="12pt" style:font-style-asian="italic" style:font-name-complex="Times New Roman1" style:font-size-complex="12pt"/>
    </style:style>
    <style:style style:name="T45" style:family="text">
      <style:text-properties fo:color="#f2f2f2" style:font-name="Arial Narrow" fo:font-size="10pt" fo:letter-spacing="0.035cm" style:font-size-asian="10pt" style:font-size-complex="10pt"/>
    </style:style>
    <style:style style:name="T46" style:family="text">
      <style:text-properties fo:color="#f2f2f2" style:font-name="Arial Narrow" fo:font-size="8pt" fo:letter-spacing="0.035cm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С</text:span><text:span text:style-name="T3">ледователю </text:span><text:span text:style-name="T39">***</text:span></text:p>
      <text:p text:style-name="P7"><text:span text:style-name="T15">от </text:span><text:span text:style-name="T16">адвоката Пешкова С.В.</text:span></text:p>
      <text:p text:style-name="P6"><text:span text:style-name="T29">на представление интересов</text:span></text:p>
      <text:p text:style-name="P7"><text:span text:style-name="T29">обвиняемого ***, </text:span></text:p>
      <text:p text:style-name="P6"><text:span text:style-name="T29">как гражданского ответчика</text:span></text:p>
      <text:p text:style-name="P6"><text:span text:style-name="T29"/></text:p>
      <text:p text:style-name="P1"/>
      <text:p text:style-name="P8"><text:span text:style-name="T3">ХОДАТАЙСТВО</text:span></text:p>
      <text:p text:style-name="P4"><text:span text:style-name="T3">о допуске к участию в уголовном деле в качестве </text:span></text:p>
      <text:p text:style-name="P4"><text:span text:style-name="T3">представителя гражданского ответчика</text:span></text:p>
      <text:p text:style-name="P10"/>
      <text:p text:style-name="P15"><text:span text:style-name="T17">В Вашем производстве находится уголовное дело, возбужденное по заявлению потерпевшего ***.</text:span></text:p>
      <text:p text:style-name="P16"><text:span text:style-name="T17">Постановлением следователя от *** г., гр. Г***. признан потерпевшим по данному уголовному делу. Также, постановлением следователя от *** г., потерпевший Г***, на основании поданного им искового заявления был признан гражданским истцом по настоящему делу. </text:span></text:p>
      <text:p text:style-name="P16"><text:span text:style-name="T17">Иск заявлен в адрес моего доверителя – обвиняемого ***, признанному гражданским ответчиком. Согласно данного иска, у потерпевшего Г*** имеются требования о возмещении морального вреда и материального ущерба.</text:span></text:p>
      <text:p text:style-name="P16"><text:span text:style-name="T17">Таким образом, поскольку к обвиняемому *** предъявлен гражданский иск в уголовном деле, он признается гражданским ответчиком.</text:span></text:p>
      <text:p text:style-name="P16"><text:span text:style-name="T17">В соответствии с п.6, ч.2, ст.54 УПК РФ гражданский ответчик вправе осуществлять свои права через представителя.</text:span></text:p>
      <text:p text:style-name="P16"><text:span text:style-name="T17">В соответствии с ч.1, ст.55 УПК РФ, к участию в уголовном деле допускается представитель гражданского ответчика.</text:span></text:p>
      <text:p text:style-name="P16"><text:span text:style-name="T17">Обвиняемым *** выдана на моё имя доверенность, удостоверенная начальником следственного изолятора, согласно доверенности, *** уполномочивает меня представлять его интересы по всем вопросам, касающимся предъявленных ему исковых требований.</text:span></text:p>
      <text:p text:style-name="P16"><text:span text:style-name="T18">На основании изложенного, руководствуясь ст.</text:span><text:span text:style-name="T18"> </text:span><text:span text:style-name="T18">ст.</text:span><text:span text:style-name="T18"> </text:span><text:span text:style-name="T18">44;</text:span><text:span text:style-name="T18"> </text:span><text:span text:style-name="T18">45</text:span><text:span text:style-name="T18"> </text:span><text:span text:style-name="T18">УПК</text:span><text:span text:style-name="T18"> </text:span><text:span text:style-name="T18">РФ</text:span><text:span text:style-name="T18">, - </text:span></text:p>
      <text:p text:style-name="P9"><text:span text:style-name="T37">ПРОШУ:</text:span></text:p>
      <text:p text:style-name="P13"><text:span text:style-name="T19">Признать </text:span><text:span text:style-name="T17">меня представителем обвиняемого ***, как гражданского ответчика по предъявленному к нему иску потерпевшего Г***.</text:span></text:p>
      <text:p text:style-name="P14"><text:span text:style-name="T19">Допустить</text:span><text:span text:style-name="T17"> меня к участию в данном уголовном деле в качестве представителя гражданского ответчика на основании ст.</text:span><text:span text:style-name="T17"> </text:span><text:span text:style-name="T17">ст.</text:span><text:span text:style-name="T17"> </text:span><text:span text:style-name="T17">54,</text:span><text:span text:style-name="T17"> </text:span><text:span text:style-name="T17">55 УПК РФ и прилагаемой мною доверенности (в копии).</text:span></text:p>
      <text:p text:style-name="P12"><text:span text:style-name="T20">Приложение:</text:span><text:span text:style-name="T17"> </text:span></text:p>
      <text:p text:style-name="P3"><text:span text:style-name="T17">- ордер адвоката;</text:span></text:p>
      <text:p text:style-name="P3"><text:span text:style-name="T17">- копия доверенности на представление интересов ***</text:span><text:span text:style-name="T17">.</text:span></text:p>
      <text:p text:style-name="P12"><text:span text:style-name="T18">С уважением,</text:span></text:p>
      <text:p text:style-name="P12"><text:span text:style-name="T17">адвокат <text:s text:c="92"/></text:span><text:span text:style-name="T42">С.В. Пеш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76cm" fo:line-height="100%"/>
      <style:text-properties style:font-name="Verdana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Знак" style:display-name="Заголовок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3272c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f2f2f2" style:font-name="Arial Narrow" fo:font-size="10pt" fo:letter-spacing="0.035cm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Kozlov</meta:initial-creator>
    <meta:editing-cycles>10</meta:editing-cycles>
    <meta:print-date>2015-12-28T23:16:00</meta:print-date>
    <meta:creation-date>2019-03-11T07:43:00</meta:creation-date>
    <dc:date>2022-11-13T18:41:19.06</dc:date>
    <meta:editing-duration>PT28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244" meta:character-count="1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