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6.70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4" style:family="paragraph" style:parent-style-name="Standard">
      <style:paragraph-properties fo:margin-left="6.703cm" fo:margin-right="0cm" fo:text-indent="0cm" style:auto-text-indent="false"/>
    </style:style>
    <style:style style:name="P5" style:family="paragraph" style:parent-style-name="Standard">
      <style:paragraph-properties fo:margin-left="6.703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6" style:family="paragraph" style:parent-style-name="Standard">
      <style:paragraph-properties fo:margin-left="6.703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0.161cm" fo:text-align="justify" style:justify-single-word="false" fo:orphans="2" fo:widows="2" fo:text-indent="1.501cm" style:auto-text-indent="false"/>
    </style:style>
    <style:style style:name="P9" style:family="paragraph" style:parent-style-name="Standard">
      <style:paragraph-properties fo:margin-left="0cm" fo:margin-right="-0.161cm" fo:text-align="justify" style:justify-single-word="false" fo:orphans="2" fo:widows="2" fo:text-indent="1.501cm" style:auto-text-indent="false"/>
      <style:text-properties fo:font-size="14pt" style:font-size-asian="14pt" style:font-size-complex="14pt"/>
    </style:style>
    <style:style style:name="P10" style:family="paragraph" style:parent-style-name="Body_20_text_20__28_2_29_">
      <style:paragraph-properties fo:margin-left="6.703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Body_20_text_20__28_2_29_">
      <style:paragraph-properties fo:margin-left="6.703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Текст1">
      <style:paragraph-properties fo:text-align="center" style:justify-single-word="false" fo:padding="0cm" fo:border="none">
        <style:tab-stops>
          <style:tab-stop style:position="1cm"/>
        </style:tab-stops>
      </style:paragraph-properties>
    </style:style>
    <style:style style:name="P13" style:family="paragraph" style:parent-style-name="Текст1">
      <style:paragraph-properties fo:margin-left="0cm" fo:margin-right="0cm" fo:text-align="justify" style:justify-single-word="false" fo:text-indent="1.501cm" style:auto-text-indent="false" fo:padding="0cm" fo:border="none">
        <style:tab-stops>
          <style:tab-stop style:position="1cm"/>
        </style:tab-stops>
      </style:paragraph-properties>
    </style:style>
    <style:style style:name="P14" style:family="paragraph" style:parent-style-name="Текст1">
      <style:paragraph-properties fo:margin-left="0cm" fo:margin-right="0cm" fo:text-align="justify" style:justify-single-word="false" fo:text-indent="1.501cm" style:auto-text-indent="false" fo:padding="0cm" fo:border="none">
        <style:tab-stops>
          <style:tab-stop style:position="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5" style:family="paragraph" style:parent-style-name="Текст1">
      <style:paragraph-properties fo:margin-left="0cm" fo:margin-right="0cm" fo:text-align="justify" style:justify-single-word="false" fo:text-indent="1cm" style:auto-text-indent="false" fo:padding="0cm" fo:border="none">
        <style:tab-stops>
          <style:tab-stop style:position="1cm"/>
        </style:tab-stops>
      </style:paragraph-properties>
    </style:style>
    <style:style style:name="P16" style:family="paragraph" style:parent-style-name="Text_20_body_20_indent">
      <style:paragraph-properties fo:margin-left="0.499cm" fo:margin-right="0cm" fo:text-align="end" style:justify-single-word="false" fo:text-indent="0cm" style:auto-text-indent="false"/>
    </style:style>
    <style:style style:name="P17" style:family="paragraph" style:parent-style-name="Text_20_body_20_indent">
      <style:paragraph-properties fo:margin-left="0.499cm" fo:margin-right="0cm" fo:text-align="end" style:justify-single-word="false" fo:text-indent="0cm" style:auto-text-indent="false">
        <style:tab-stops>
          <style:tab-stop style:position="13.055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name-asian="Arial Unicode MS" style:font-size-asian="14pt" style:font-size-complex="14pt"/>
    </style:style>
    <style:style style:name="T7" style:family="text">
      <style:text-properties fo:font-size="14pt" style:font-name-asian="SimSun1" style:font-size-asian="14pt" style:language-asian="ru" style:country-asian="RU"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222222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style:font-size-asian="14pt" style:font-size-complex="14pt" style:font-weight-complex="bold"/>
    </style:style>
    <style:style style:name="T13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font-size="12pt" style:font-name-asian="SimSun1" style:font-size-asian="12pt" style:language-asian="ru" style:country-asian="RU" style:font-size-complex="12pt"/>
    </style:style>
    <style:style style:name="T15" style:family="text">
      <style:text-properties fo:color="#22272f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-start text:name="_Hlk523330019"/><text:span text:style-name="T3">Следователю Ярославского межрайонного следственного отдела Следственного Управления СК России по Ярославской области </text:span></text:p>
        <text:p text:style-name="P3"><text:span text:style-name="T3">****</text:span></text:p>
        <text:p text:style-name="P4"><text:bookmark-end text:name="_Hlk523330019"/><text:span text:style-name="T9">150003,</text:span><text:span text:style-name="T1"> </text:span><text:span text:style-name="T9">г. Ярославль, ул. Республиканская, 30А</text:span></text:p>
        <text:p text:style-name="P10"/>
        <text:p text:style-name="P11"><text:span text:style-name="T10">защитник-адвокат ***</text:span></text:p>
        <text:p text:style-name="P5"><text:span text:style-name="T1">в защиту прав, свобод и законных интересов <text:s text:c="14"/>А***, обвиняемой по <text:s text:c="2"/>п. «в» ч. 5 ст. 290 УК РФ в рамках уголовного дела № *** от 21 августа 2019 года </text:span></text:p>
        <text:p text:style-name="P6"><text:span text:style-name="T1"/></text:p>
        <text:p text:style-name="P2"><text:span text:style-name="T2">Х О Д А Т А Й С Т В О</text:span></text:p>
        <text:p text:style-name="P2"><text:span text:style-name="T1">(в порядке статей 119-120 УПК РФ)</text:span></text:p>
        <text:p text:style-name="P1"/>
        <text:p text:style-name="P13"><text:bookmark-start text:name="_Hlk494970112"/><text:span text:style-name="T11">В соответствии со ст. 49 УПК РФ, </text:span><text:a xlink:type="simple" xlink:href="garantF1://12026961.0" text:style-name="Internet_20_link" text:visited-style-name="Visited_20_Internet_20_Link"><text:span text:style-name="Гипертекстовая_20_ссылка">Федеральным законом от 31.05.2002 № 63 «Об адвокатской деятельности и адвокатуре в </text:span></text:a><text:span text:style-name="Гипертекстовая_20_ссылка"><text:span text:style-name="T12">Российской Федерации</text:span></text:span><text:span text:style-name="T11">» и на основании соглашения я являюсь защитником </text:span><text:span text:style-name="T10">А***,</text:span><text:span text:style-name="T11"> обвиняемой</text:span><text:span text:style-name="T10"> в рамках </text:span><text:span text:style-name="T11">уголовного дела № ***.</text:span></text:p>
        <text:p text:style-name="P8"><text:span text:style-name="T6">В ходе оказания юридической помощи гр. А*** защитой были проанализированы ходатайства следователей при обращении в суд с целью как избрания, так и дальнейшего продления А*** меры пресечения – заключение под стражу. </text:span></text:p>
        <text:p text:style-name="P8"><text:span text:style-name="T6">Из текста указанных ходатайств следует, что одним из доказательств причастности А*** к совершению вменяемых ей преступлений являются результаты оперативно-розыскной деятельности. Так:</text:span></text:p>
        <text:p text:style-name="P8"><text:span text:style-name="T6">- в ходатайстве и.о. руководителя 2 отдела <text:s/>по расследованию особо важных дел (о преступлениях против государственной власти и в сфере экономики) СУ СК РФ по Ярославской области М*** от 23.08.20*** г. об избрании меры пресечения указывается «причастность А*** к совершению инкриминируемого ей преступления подтверждается </text:span><text:span text:style-name="T4">результатами оперативно-розыскной деятельности</text:span><text:span text:style-name="T6">…» (абз. 6 стр. 4).</text:span></text:p>
        <text:p text:style-name="P8"><text:span text:style-name="T6">- в ходатайстве следователя по особо важным делам Тутаевского межрайонного следственного отдела прикомандированного во 2 отдела по расследованию особо важных дел (о преступлениях против государственной власти и в сфере экономики) СУ СК РФ по Ярославской области М*** от 13.12.20*** г. о продлении меры пресечения указывается «причастность А*** к совершению инкриминируемого ей преступления подтверждается показаниями свидетеля Г***, обвиняемого Б***, подозреваемых К***, К2***, </text:span><text:span text:style-name="T4">результатами оперативно-розыскной деятельности</text:span><text:span text:style-name="T6">, а также иными объективными доказательствами.» (абз. 7 стр.5 – абз. 1 стр. 6).</text:span></text:p>
        <text:p text:style-name="P8"><text:span text:style-name="T6">Кроме того, в ходе конфиденциальных бесед с гр. А*** последняя неоднократно заявляла, что 22.08.20*** г. в период ее нахождения в помещении </text:span><text:soft-page-break/><text:span text:style-name="T6">УМВД РФ по Ярославской области (г. Ярославль, ул. Республиканская, д. 23) от сотрудников ОЭБиПК РФ по Ярославской области ей стало известно, что в отношении нее (А***) проводились негласное оперативно-розыскное мероприятие «Прослушивание телефонных переговоров».</text:span></text:p>
        <text:p text:style-name="P8"><text:span text:style-name="T6">Таким образом, учитывая вышеприведенные объективные данные защита полагает, что в отношении А*** проводилось негласное оперативно-розыскное мероприятие «Прослушивание телефонных переговоров».</text:span></text:p>
        <text:p text:style-name="P7"><text:span text:style-name="blk"><text:span text:style-name="T6">В соответствии со ст. 8 </text:span></text:span><text:span text:style-name="blk"><text:span text:style-name="T1">Федерального закона от 12 августа 1995 г. N 144-ФЗ "Об оперативно-розыскной деятельности" </text:span></text:span><text:span text:style-name="T7">следует, что: в случае возбуждения уголовного дела в отношении лица, телефонные и иные переговоры которого прослушиваются в соответствии с настоящим Федеральным законом, фонограмма и бумажный носитель </text:span><text:bookmark-start text:name="_Hlk34065283"/><text:span text:style-name="T7">записи переговоров </text:span><text:bookmark-end text:name="_Hlk34065283"/><text:span text:style-name="T7">передаются следователю для приобщения к уголовному делу в качестве вещественных доказательств. Дальнейший порядок их использования определяется уголовно-процессуальным </text:span><text:a xlink:type="simple" xlink:href="consultantplus://offline/ref=B73B1DDA16217EBF2841CA30321A5C44EEEA4849832278C4DFB0C3C47798AFBF1A089DF876A32F90CC4207FF2B0CA33B53A0D1C3EE3820F2OEx2O" text:style-name="Internet_20_link" text:visited-style-name="Visited_20_Internet_20_Link">законодательством</text:a><text:span text:style-name="T7"> Российской Федерации.</text:span></text:p>
        <text:p text:style-name="P8"><text:span text:style-name="T7">На основании изложенного, руководствуясь ст. ст. 53, 119-120 УПК РФ, -</text:span></text:p>
        <text:p text:style-name="P14"/>
        <text:p text:style-name="P12"><text:span text:style-name="T13">П Р О Ш У:</text:span></text:p>
        <text:p text:style-name="P15"><text:span text:style-name="T11"><text:s text:c="3"/></text:span></text:p>
        <text:p text:style-name="P8"><text:bookmark-end text:name="_Hlk494970112"/><text:span text:style-name="T6">- Истребовать в ОЭБиПК РФ по Ярославской области </text:span><text:span text:style-name="T7">записи телефонных переговоров </text:span><text:span text:style-name="T15">А*** </text:span><text:span text:style-name="T6">полученных при проведения негласных оперативно-розыскных мероприятий,</text:span><text:span text:style-name="T15"> приобщив их к материалам уголовного дела.</text:span></text:p>
        <text:p text:style-name="P9"><text:bookmark text:name="_GoBack"/></text:p>
        <text:p text:style-name="P8"><text:span text:style-name="T1">Защитник-адвокат</text:span></text:p>
        <text:p text:style-name="P16"><text:span text:style-name="T8"><text:s text:c="87"/>***</text:span></text:p>
        <text:p text:style-name="P17"><text:span text:style-name="T8">«_____» марта 20*** года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-asian="Times New Roman1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 fo:hyphenation-ladder-count="no-limit"/>
      <style:text-properties fo:font-size="24pt" fo:font-weight="bold" style:letter-kerning="true" style:font-size-asian="24pt" style:language-asian="ru" style:country-asian="RU" style:font-weight-asian="bold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49cm" fo:margin-bottom="0cm" fo:orphans="2" fo:widows="2" style:writing-mode="lr-tb"/>
      <style:text-properties style:use-window-font-color="true" style:font-name="SimSun" fo:font-size="13pt" fo:language="en" fo:country="US" fo:font-weight="bold" style:font-size-asian="13pt" style:language-asian="zh" style:country-asian="CN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fo:font-size="11pt" style:font-name-asian="Arial Unicode MS" style:font-size-asian="11pt" style:font-name-complex="Arial Unicode MS" style:font-size-complex="11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2" fo:widows="2" fo:text-indent="1cm" style:auto-text-indent="false"/>
      <style:text-properties fo:font-size="14pt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Текст1" style:family="paragraph" style:default-outline-level="" style:list-style-name="">
      <style:paragraph-properties fo:margin-top="0cm" fo:margin-bottom="0cm" fo:line-height="100%" fo:orphans="2" fo:widows="2" fo:hyphenation-ladder-count="no-limit" fo:padding="0cm" fo:border="none" style:writing-mode="lr-tb"/>
      <style:text-properties fo:color="#000000" style:font-name="Helvetica" fo:font-size="11pt" style:font-name-asian="Arial Unicode MS" style:font-size-asian="11pt" style:language-asian="zh" style:country-asian="CN" style:font-name-complex="Arial Unicode MS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0.423cm" fo:margin-bottom="0cm" fo:line-height="0.542cm" fo:text-align="justify" style:justify-single-word="false" fo:hyphenation-ladder-count="no-limit" fo:background-color="#ffffff">
        <style:background-image/>
      </style:paragraph-properties>
      <style:text-properties style:font-name="Calibri" fo:font-size="13pt" style:font-size-asian="13pt" style:language-asian="en" style:country-asian="US" style:font-name-complex="F" style:font-size-complex="13p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Calibri1" style:font-size-asian="10pt" style:language-asian="zh" style:country-asian="CN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lk" style:family="text" style:parent-style-name="Default_20_Paragraph_20_Font"/>
    <style:style style:name="hl" style:family="text" style:parent-style-name="Default_20_Paragraph_20_Font"/>
    <style:style style:name="Body_20_text_20__28_2_29__5f_" style:display-name="Body text (2)_" style:family="text">
      <style:text-properties fo:font-size="13pt" style:font-size-asian="13pt" style:font-size-complex="13pt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fo:color="#000000" style:font-name="Helvetica" style:font-name-asian="Arial Unicode MS" style:language-asian="ru" style:country-asian="RU" style:font-name-complex="Arial Unicode M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ткин</meta:initial-creator>
    <meta:editing-cycles>2</meta:editing-cycles>
    <meta:print-date>2019-12-09T15:07:00</meta:print-date>
    <meta:creation-date>2020-03-02T15:17:00</meta:creation-date>
    <dc:date>2022-11-29T20:59:37.98</dc:date>
    <meta:editing-duration>PT7S</meta:editing-duration>
    <meta:generator>OpenOffice/4.1.11$Win32 OpenOffice.org_project/4111m1$Build-9808</meta:generator>
    <meta:document-statistic meta:table-count="0" meta:image-count="0" meta:object-count="0" meta:page-count="2" meta:paragraph-count="23" meta:word-count="468" meta:character-count="3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