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indent="1.5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ледователю по ОВД СО по г. Балашиха </text:span></text:p>
      <text:p text:style-name="P2"><text:span text:style-name="T1">СУ СК при прокуратуре Р.Ф. по М.обл.</text:span></text:p>
      <text:p text:style-name="P2"><text:span text:style-name="T1">Юристу 1 го класса</text:span></text:p>
      <text:p text:style-name="P2"><text:span text:style-name="T1">Ч***</text:span></text:p>
      <text:p text:style-name="P4"/>
      <text:p text:style-name="P4"/>
      <text:p text:style-name="P4"/>
      <text:p text:style-name="P3"><text:span text:style-name="T2">ХОДАТАЙСТВО</text:span></text:p>
      <text:p text:style-name="P4"/>
      <text:p text:style-name="P4"/>
      <text:p text:style-name="P4"/>
      <text:p text:style-name="P7"><text:span text:style-name="T1">У Вас в производстве находится уголовное дело в отношении Н***, инвалида </text:span><text:span text:style-name="T3">II</text:span><text:span text:style-name="T1"> группы, подозреваемого в совершении преступления, предусмотренного п.п. «а,з» ч. 2 ст. 126 УК РФ.</text:span></text:p>
      <text:p text:style-name="P7"><text:span text:style-name="T1">В связи с тем, что допрос Н***. ранее не состоялся в связи с его плохим самочувствием, <text:s/>ходатайствую о его допросе в качестве подозреваемого.</text:span></text:p>
      <text:p text:style-name="P5"/>
      <text:p text:style-name="P5"/>
      <text:p text:style-name="P1"><text:span text:style-name="T4">адвокат </text:span></text:p>
      <text:p text:style-name="P2"><text:span text:style-name="T4">С.В. Пеш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WT</meta:initial-creator>
    <meta:editing-cycles>3</meta:editing-cycles>
    <meta:print-date>2010-10-05T16:01:00</meta:print-date>
    <meta:creation-date>2010-10-05T15:41:00</meta:creation-date>
    <dc:date>2022-11-29T18:42:13.09</dc:date>
    <meta:editing-duration>PT20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72" meta:character-count="439"/>
    <meta:user-defined meta:name="AppVersion">12.0000</meta:user-defined>
    <meta:user-defined meta:name="Company">Reti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