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6.001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</style:style>
    <style:style style:name="P5" style:family="paragraph" style:parent-style-name="Standard">
      <style:paragraph-properties fo:margin-left="6.001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6.001cm" fo:margin-right="0cm" fo:text-align="end" style:justify-single-word="false" fo:text-indent="0cm" style:auto-text-indent="false">
        <style:tab-stops>
          <style:tab-stop style:position="6.00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6.001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margin-left="6.001cm" fo:margin-right="0cm" fo:text-align="end" style:justify-single-word="false" fo:text-indent="0cm" style:auto-text-indent="false">
        <style:tab-stops>
          <style:tab-stop style:position="6.001cm"/>
        </style:tab-stops>
      </style:paragraph-properties>
    </style:style>
    <style:style style:name="P9" style:family="paragraph" style:parent-style-name="Standard">
      <style:paragraph-properties fo:margin-left="0cm" fo:margin-right="0.088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.088cm" style:line-height-at-least="0.512cm" fo:text-align="justify" style:justify-single-word="false" fo:text-indent="1cm" style:auto-text-indent="false" fo:background-color="#ffffff">
        <style:background-image/>
      </style:paragraph-properties>
    </style:style>
    <style:style style:name="P11" style:family="paragraph" style:parent-style-name="Body_20_text_20__28_2_29_">
      <style:paragraph-properties fo:margin-left="6.001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Body_20_text_20__28_2_29_">
      <style:paragraph-properties fo:margin-left="6.001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text-align="center" style:justify-single-word="false"/>
    </style:style>
    <style:style style:name="P15" style:family="paragraph" style:parent-style-name="Text_20_body_20_indent">
      <style:paragraph-properties fo:margin-left="0.499cm" fo:margin-right="0cm" fo:text-indent="0cm" style:auto-text-indent="false"/>
    </style:style>
    <style:style style:name="P16" style:family="paragraph" style:parent-style-name="Text_20_body_20_indent">
      <style:paragraph-properties fo:margin-left="0.499cm" fo:margin-right="0cm" fo:text-indent="0cm" style:auto-text-indent="false"/>
      <style:text-properties style:font-size-complex="14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Текст1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Текст1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color="#00000a" fo:font-size="14pt" style:font-size-asian="14pt" style:font-size-complex="14pt" style:font-weight-complex="bold"/>
    </style:style>
    <style:style style:name="T8" style:family="text">
      <style:text-properties style:text-underline-style="solid" style:text-underline-width="auto" style:text-underline-color="font-color" style:font-size-complex="14pt"/>
    </style:style>
    <style:style style:name="T9" style:family="text">
      <style:text-properties fo:language="en" fo:country="US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bookmark-start text:name="_GoBack"/><text:span text:style-name="T2">Руководителю следственной группы -Заместителю начальника *** отдела ГСУ <text:s text:c="19"/>ГУ МВД России по городу Москве</text:span></text:p>
        <text:p text:style-name="P4"><text:span text:style-name="T2">подполковнику юстиции</text:span></text:p>
        <text:p text:style-name="P4"><text:span text:style-name="T2">***</text:span></text:p>
        <text:p text:style-name="P7"><text:bookmark-end text:name="_GoBack"/><text:span text:style-name="T4">127055, г. Москва, ул. Новослободская, дом 45</text:span><text:span text:style-name="T1"> </text:span></text:p>
        <text:p text:style-name="P11"/>
        <text:p text:style-name="P12"><text:span text:style-name="T5">защитник-адвокат Пешков Сергей Вячеславович <text:s text:c="2"/>(№ 50/2226 в реестре адвокатов Московской области, удостоверение № 2400, выдано 01 апреля 2003 года Управлением Министерства юстиции РФ по Московской области), Коллегия адвокатов города Москвы «Новый Арбат»</text:span></text:p>
        <text:p text:style-name="P11"/>
        <text:p text:style-name="P8"><text:span text:style-name="T1">в защиту интересов ***, обвиняемого по ч. 4 ст. 159 УК РФ в рамках уголовного дела № *** <text:s text:c="22"/>(ордер № ___________ от «____» июня 20*** года)</text:span></text:p>
        <text:p text:style-name="P6"/>
        <text:p text:style-name="P8"><text:span text:style-name="T1">адрес для корреспонденции: 107023, г. Москва, Семеновский переулок, дом 15, кабинет 1001.</text:span></text:p>
        <text:p text:style-name="P7"><text:span text:style-name="T1"/></text:p>
        <text:p text:style-name="P5"/>
        <text:p text:style-name="P2"/>
        <text:p text:style-name="P3"><text:span text:style-name="T2">Х О Д А Т А Й С Т В О</text:span></text:p>
        <text:p text:style-name="P3"><text:span text:style-name="T1">(в порядке статей 119-120 УПК РФ)</text:span></text:p>
        <text:p text:style-name="P2"/>
        <text:p text:style-name="P9"><text:span text:style-name="T1">В производстве *** отдела СЧ ГСУ ГУ МВД России по г. Москве находится уголовное дело № ***, возбужденное 12 октября 20*** года по признакам состава преступления, предусмотренного ч. 4 ст. 159 УК РФ. Обвиняемым по названному уголовному делу является ***, защиту прав и интересов которого я обеспечиваю на основании заключенного соглашения в соответствии со ст. 49 УПК РФ и </text:span><text:a xlink:type="simple" xlink:href="garantF1://12026961.0" text:style-name="Internet_20_link" text:visited-style-name="Visited_20_Internet_20_Link"><text:span text:style-name="Гипертекстовая_20_ссылка">Федерального закона от 31 мая 2002 года № 63 «Об адвокатской деятельности и адвокатуре в Р</text:span></text:a><text:span text:style-name="Гипертекстовая_20_ссылка"><text:span text:style-name="T7">оссийской Федерации</text:span></text:span><text:span text:style-name="T1">».</text:span></text:p>
        <text:p text:style-name="P9"><text:span text:style-name="T1">В настоящее время, *** с целью обеспечения предоставленных ему прав и законных интересов, предусмотренных ч. 4 ст. 47 УПК РФ, желает дополнить и уточнить свои показания по существу предъявленных ему обвинений при участии защитников по соглашению.</text:span></text:p>
        <text:p text:style-name="P10"><text:bookmark-start text:name="_Hlk517960245"/><text:span text:style-name="T1">В соответствии со ст. 73 УПК РФ при производстве по уголовному делу подлежат доказыванию событие преступления, виновность лица в совершении преступления, обстоятельства, характеризующие личность обвиняемого, характер и размер вреда, причиненного преступлением, обстоятельства, исключающие преступность и наказуемость деяния, обстоятельства, которые могут повлечь за собой освобождение от уголовной ответственности и наказания. При этом, ст. 74 УПК РФ устанавливает, что доказательствами по </text:span><text:soft-page-break/><text:span text:style-name="T1">уголовному делу являются любые сведения, на основе которых суд, прокурор, следователь, дознаватель в порядке, определенном УПК РФ, устанавливает наличие или отсутствие обстоятельств, подлежащих доказыванию при производстве по уголовному делу, а также иных обстоятельств, имеющих значение для уголовного дела. </text:span><text:span text:style-name="T2">В качестве доказательств допускаются</text:span><text:span text:style-name="T1">: </text:span><text:span text:style-name="T2">показания</text:span><text:span text:style-name="T1"> подозреваемого, </text:span><text:span text:style-name="T2">обвиняемого;</text:span><text:span text:style-name="T1"> показания потерпевшего, свидетеля; заключение и показания эксперта; заключение и показания специалиста; вещественные доказательства; протоколы следственных и судебных действий; иные документы.</text:span><text:bookmark-end text:name="_Hlk517960245"/></text:p>
        <text:p text:style-name="P9"><text:span text:style-name="T1">Таким образом, с целью всестороннего и полного установления обстоятельств по уголовному делу, в рамках предварительного следствия необходимо дополнительно допросить обвиняемого ***</text:span></text:p>
        <text:p text:style-name="P9"><text:bookmark-start text:name="_Hlk517960258"/><text:span text:style-name="T1">Принимая во внимание изложенное, руководствуясь ст. ст. 49, 53, 73, 74 <text:s/>и 119-120 УПК РФ</text:span><text:bookmark-end text:name="_Hlk517960258"/><text:span text:style-name="T1">,</text:span></text:p>
        <text:p text:style-name="P13"/>
        <text:p text:style-name="P14"><text:span text:style-name="T6">П Р О Ш У:</text:span></text:p>
        <text:p text:style-name="P1"/>
        <text:list xml:id="list5818490212630396640" text:style-name="WWNum2">
          <text:list-item>
            <text:p text:style-name="P19"><text:span text:style-name="T5">Дополнительно допросить обвиняемого ***, желающего дополнить и уточнить свои показания по существу предъявленных ему обвинений, обеспечив при этом участие его защитников по соглашению. </text:span></text:p>
          </text:list-item>
        </text:list>
        <text:p text:style-name="P18"/>
        <text:p text:style-name="P15"><text:span text:style-name="T3">«_____» </text:span><text:span text:style-name="T8">июня</text:span><text:span text:style-name="T3"> 20*** года</text:span></text:p>
        <text:p text:style-name="P16"/>
        <text:p text:style-name="P16"/>
        <text:p text:style-name="P15"><text:bookmark-start text:name="_Hlk517960365"/><text:span text:style-name="T3">Обвиняемый <text:s text:c="37"/>____________ <text:s text:c="34"/></text:span><text:span text:style-name="T9">/***/</text:span></text:p>
        <text:p text:style-name="P16"/>
        <text:p text:style-name="P16"/>
        <text:p text:style-name="P15"><text:span text:style-name="T3">Защитник — адвокат <text:s/><text:tab/> <text:s text:c="2"/>____________ <text:s text:c="34"/>/Пешков С.В./</text:span><text:bookmark-end text:name="_Hlk517960365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orphans="2" fo:widows="2" fo:hyphenation-ladder-count="no-limit"/>
      <style:text-properties fo:font-size="24pt" fo:font-weight="bold" style:letter-kerning="true" style:font-size-asian="24pt" style:language-asian="ru" style:country-asian="RU" style:font-weight-asian="bold" style:font-size-complex="24pt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asian="Calibri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Calibri1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orphans="2" fo:widows="2" fo:text-indent="1cm" style:auto-text-indent="false"/>
      <style:text-properties fo:font-size="14pt" style:font-size-asian="14pt"/>
    </style:style>
    <style:style style:name="Текст1" style:family="paragraph" style:default-outline-level="" style:list-style-name="">
      <style:paragraph-properties fo:margin-top="0cm" fo:margin-bottom="0cm" fo:line-height="100%" fo:orphans="2" fo:widows="2" fo:hyphenation-ladder-count="no-limit" fo:padding="0cm" fo:border="none" style:writing-mode="lr-tb"/>
      <style:text-properties fo:color="#000000" style:font-name="Helvetica" style:font-name-asian="Arial Unicode MS" style:language-asian="zh" style:country-asian="CN" style:font-name-complex="Arial Unicode MS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_28_2_29_" style:display-name="Body text (2)" style:family="paragraph" style:parent-style-name="Standard" style:default-outline-level="" style:list-style-name="">
      <style:paragraph-properties fo:margin-top="0.423cm" fo:margin-bottom="0cm" fo:line-height="0.542cm" fo:text-align="justify" style:justify-single-word="false" fo:hyphenation-ladder-count="no-limit" fo:background-color="#ffffff">
        <style:background-image/>
      </style:paragraph-properties>
      <style:text-properties style:font-name="Calibri" fo:font-size="13pt" style:font-size-asian="13pt" style:language-asian="en" style:country-asian="US" style:font-name-complex="F" style:font-size-complex="13pt" fo:hyphenate="true" fo:hyphenation-remain-char-count="2" fo:hyphenation-push-char-count="2"/>
    </style:style>
    <style:style style:name="Заголовок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Calibri1" style:font-size-asian="10pt" style:language-asian="zh" style:country-asian="CN" style:font-name-complex="Times New Roman1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zh" style:country-asian="CN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blk" style:family="text" style:parent-style-name="Default_20_Paragraph_20_Font"/>
    <style:style style:name="hl" style:family="text" style:parent-style-name="Default_20_Paragraph_20_Font"/>
    <style:style style:name="Body_20_text_20__28_2_29__5f_" style:display-name="Body text (2)_" style:family="text">
      <style:text-properties fo:font-size="13pt" style:font-size-asian="13pt" style:font-size-complex="13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Гипертекстовая_20_ссылка" style:display-name="Гипертекстовая ссылка" style:family="text">
      <style:text-properties fo:color="#106bbe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Header"/>
      </style:header>
      <style:footer>
        <text:p text:style-name="Footer"><text:bookmark-start text:name="_Hlk517960418"/><text:bookmark-start text:name="_Hlk517960417"/>Обвиняемый Цурин В.Н. ____________ <text:s text:c="60"/>Адвокат Пешков С.В. _____________<text:bookmark-end text:name="_Hlk517960418"/><text:bookmark-end text:name="_Hlk51796041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еткин</meta:initial-creator>
    <meta:editing-cycles>7</meta:editing-cycles>
    <meta:print-date>2017-09-04T14:44:00</meta:print-date>
    <meta:creation-date>2017-09-04T16:51:00</meta:creation-date>
    <dc:date>2022-11-29T16:51:32.21</dc:date>
    <meta:editing-duration>PT32S</meta:editing-duration>
    <meta:generator>OpenOffice/4.1.11$Win32 OpenOffice.org_project/4111m1$Build-9808</meta:generator>
    <meta:document-statistic meta:table-count="0" meta:image-count="0" meta:object-count="0" meta:page-count="2" meta:paragraph-count="21" meta:word-count="434" meta:character-count="3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