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244cm" fo:margin-right="0cm" fo:text-indent="0.007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Следователю Советского МСО г. Брянска</text:span></text:p>
      <text:p text:style-name="Standard"><text:span text:style-name="T1"><text:tab/><text:tab/><text:tab/><text:tab/>СУ СК РФ по Брянской области</text:span></text:p>
      <text:p text:style-name="Standard"><text:span text:style-name="T1"><text:tab/><text:tab/><text:tab/><text:tab/>***</text:span></text:p>
      <text:p text:style-name="P1"/>
      <text:p text:style-name="P4"><text:span text:style-name="T1">от подозреваемого по уголовному делу № *** Т***, зарег. г. Брянск, ул. ***</text:span></text:p>
      <text:p text:style-name="P1"/>
      <text:p text:style-name="P3"><text:span text:style-name="T2">Ходатайство</text:span></text:p>
      <text:p text:style-name="P2"/>
      <text:p text:style-name="P5"><text:span text:style-name="T1"><text:tab/>В целях проведения объективного расследования по уголовному делу №***, прошу Вас произвести осмотр моей электронной почты (</text:span><text:span text:style-name="T3">***</text:span><text:span text:style-name="T1">@</text:span><text:span text:style-name="T3">yandex</text:span><text:span text:style-name="T1">.</text:span><text:span text:style-name="T3">ru</text:span><text:span text:style-name="T1">) с письмами, которые присылала мне М*** со своей электронной почты (</text:span><text:span text:style-name="T3">m***</text:span><text:span text:style-name="T1">@</text:span><text:span text:style-name="T3">bk</text:span><text:span text:style-name="T1">.</text:span><text:span text:style-name="T3">ru</text:span><text:span text:style-name="T1">). Так 07 января 20*** г мной было получено письмо от М*** в которых, что она просит у меня прощения за свои оскорбления, просит разрешить приехать ко мне с ребенком, и пытается наладить со мной общение (письма отправлены с </text:span><text:span text:style-name="T3">ip</text:span><text:span text:style-name="T1"> адреса ***7***.5***.5.1*** *** который вероятно принадлежит оператору связи Теле2). 08 марта 20*** г мной было получено письмо с оскорблениями (</text:span><text:span text:style-name="T3">ip</text:span><text:span text:style-name="T1"> адрес 1***.9***.1***.5*** который вероятно принадлежит оператору связи Теле2). 28 мая 201*** г я снова получаю письмо с оскорблениями и угрозами (</text:span><text:span text:style-name="T3">ip</text:span><text:span text:style-name="T1"> адрес 1***.5***.5.2*** который вероятно принадлежит оператору связи Теле2). 28 июля 20*** г мной получено письмо с оскорблениями, где М*** открыто выражает свое негативное отношение ко мне (</text:span><text:span text:style-name="T3">ip</text:span><text:span text:style-name="T1"> адрес 1***.5***.3***.2*** который вероятно принадлежит оператору связи Теле2). 08 августа 20*** г мной получено письмо от М*** где она угрожает мне неприятностями, в ответ на мой отказ забрать из Мирового суда заявление частного обвинения в отношении ее родителей (</text:span><text:span text:style-name="T3">ip</text:span><text:span text:style-name="T1"> адрес 1*** который вероятно принадлежит оператору связи Теле2).</text:span></text:p>
      <text:p text:style-name="P5"><text:span text:style-name="T1"><text:tab/>Данные письма подтверждают тот факт, что М*** постоянно провоцировала конфликты со мной, за что извинялась, и первоначально пыталась вернуться ко мне, что опровергает версию изложенную М***, об оказываемом давлении на нее, которая высказывалась ей в ходе доследственной проверки проводимый по факту незаконного проникновения в мое жилище Г***, и вероятно излагаемую в данный момент.</text:span></text:p>
      <text:p text:style-name="P5"><text:span text:style-name="T1"><text:tab/>Также данные письма подтверждают тот факт, что у М*** имеются ко мне неприязненные отношения, в виду того, что между нами имелись судебные споры по ребенку, по моей квартире (М*** пыталась незаконно завладеть моей квартирой, а также выселить меня из нее), а также по факту возбуждения в отношении ее родителей уголовных дел частного обвинения в мировом суде. Также в ходе осмотра мной будут предоставлены и другие </text:span><text:soft-page-break/><text:span text:style-name="T1">письма, которые свидетельствуют о неприязненных ко мне отношений, в виду того, что мной в марте 201*** г были написаны заявления, по факту совершения М*** и ее родителей, противоправных действий в отношении меня.</text:span></text:p>
      <text:p text:style-name="P5"><text:span text:style-name="T1"><text:tab/>Считаю, что данные обстоятельства свидетельствуют о том, что в настоящий момент М***, а также ее родственники не могут давать объективных показаний по данному уголовному делу, и следствие это должно учитывать при расследовании уголовного дела.</text:span></text:p>
      <text:p text:style-name="P5"><text:span text:style-name="T1"><text:tab/>Я даю согласие на осмотр моей электронной почты с адресом </text:span><text:span text:style-name="T3">***</text:span><text:a xlink:type="simple" xlink:href="mailto:elik-tair@yandex.ru" text:style-name="Internet_20_link" text:visited-style-name="Visited_20_Internet_20_Link"><text:span text:style-name="T1">@</text:span></text:a><text:a xlink:type="simple" xlink:href="mailto:elik-tair@yandex.ru" text:style-name="Internet_20_link" text:visited-style-name="Visited_20_Internet_20_Link"><text:span text:style-name="T3">yandex</text:span></text:a><text:a xlink:type="simple" xlink:href="mailto:elik-tair@yandex.ru" text:style-name="Internet_20_link" text:visited-style-name="Visited_20_Internet_20_Link"><text:span text:style-name="T1">.</text:span></text:a><text:a xlink:type="simple" xlink:href="mailto:elik-tair@yandex.ru" text:style-name="Internet_20_link" text:visited-style-name="Visited_20_Internet_20_Link"><text:span text:style-name="T3">ru</text:span></text:a><text:span text:style-name="T1"> в моем присутствии.</text:span></text:p>
      <text:p text:style-name="P6"/>
      <text:p text:style-name="P5"><text:span text:style-name="T1">12 сентября 20*** г<text:tab/><text:tab/><text:tab/><text:tab/><text:tab/><text:tab/><text:tab/><text:tab/>Т***</text:span></text:p>
      <text:p text:style-name="P6"/>
      <text:p text:style-name="P5"><text:span text:style-name="T1">Приложения:</text:span></text:p>
      <text:list xml:id="list517412885788758372" text:style-name="WWNum2">
        <text:list-item>
          <text:p text:style-name="P8"><text:span text:style-name="T1">Распечатка электронных писем указанных в ходатайстве с </text:span><text:span text:style-name="T3">ip</text:span><text:span text:style-name="T1"> адресами отправителя.</text:span><text:bookmark text:name="_GoBack"/></text:p>
        </text:list-item>
      </text:list>
      <text:p text:style-name="P5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cm" fo:margin-right="0cm" fo:margin-top="0cm" fo:margin-bottom="0.282cm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ьдар Таиров</meta:initial-creator>
    <meta:editing-cycles>3</meta:editing-cycles>
    <meta:print-date>2016-09-10T10:35:00</meta:print-date>
    <meta:creation-date>2016-09-11T20:44:00</meta:creation-date>
    <dc:date>2022-11-29T18:18:03.82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423" meta:character-count="2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